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8000002F8FF58EF21.png" manifest:media-type="image/png"/>
  <manifest:file-entry manifest:full-path="Pictures/1000000000000468000002E207A4D3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Изображение1" text:anchor-type="char" svg:width="17cm" svg:height="11.453cm" draw:z-index="0"><draw:image xlink:href="Pictures/1000000000000468000002F8FF58EF21.png" xlink:type="simple" xlink:show="embed" xlink:actuate="onLoad" draw:mime-type="image/png"/></draw:frame><draw:frame draw:style-name="fr2" draw:name="Изображение2" text:anchor-type="char" svg:x="0.106cm" svg:y="14.631cm" svg:width="17cm" svg:height="11.121cm" draw:z-index="1"><draw:image xlink:href="Pictures/1000000000000468000002E207A4D36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8T22:44:41.514000000</meta:creation-date>
    <dc:date>2025-03-28T22:46:39.299000000</dc:date>
    <meta:editing-duration>PT1M5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8.5.2$Windows_X86_64 LibreOffice_project/fddf2685c70b461e7832239a0162a77216259f22</meta:generator>
  </office:meta>
</office:document-meta>
</file>